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Arial"/>
    </style:style>
    <style:style style:name="P2" style:family="paragraph" style:parent-style-name="Standard" style:master-page-name="">
      <style:paragraph-properties fo:margin-top="0cm" fo:margin-bottom="0.199cm" fo:line-height="0.499cm" fo:keep-together="always" style:page-number="auto"/>
      <style:text-properties style:font-name="Arial"/>
    </style:style>
    <style:style style:name="P3" style:family="paragraph" style:parent-style-name="Text_20_body">
      <style:paragraph-properties fo:margin-left="0cm" fo:margin-right="0cm" fo:line-height="0.499cm" fo:text-align="justify" style:justify-single-word="false" fo:text-indent="2.011cm" style:auto-text-indent="false"/>
      <style:text-properties style:font-name="Arial" fo:font-size="12pt" style:font-size-asian="12pt" style:font-size-complex="12pt"/>
    </style:style>
    <style:style style:name="P4" style:family="paragraph" style:parent-style-name="Text_20_body">
      <style:paragraph-properties fo:margin-left="0cm" fo:margin-right="0cm" fo:line-height="0.499cm" fo:text-align="justify" style:justify-single-word="false" fo:keep-together="always" fo:text-indent="2.011cm" style:auto-text-indent="false"/>
      <style:text-properties style:font-name="Arial" fo:font-size="12pt" style:font-size-asian="12pt" style:font-size-complex="12pt"/>
    </style:style>
    <style:style style:name="P5" style:family="paragraph" style:parent-style-name="Text_20_body">
      <style:paragraph-properties fo:margin-left="0cm" fo:margin-right="0cm" fo:line-height="0.499cm" fo:text-align="justify" style:justify-single-word="false" fo:keep-together="always" fo:text-indent="2.011cm" style:auto-text-indent="false"/>
      <style:text-properties style:font-name="Arial" fo:font-size="12pt" fo:font-style="normal" style:font-size-asian="12pt" style:font-style-asian="normal" style:font-size-complex="12pt" style:font-style-complex="normal"/>
    </style:style>
    <style:style style:name="P6" style:family="paragraph" style:parent-style-name="Text_20_body">
      <style:paragraph-properties fo:margin-left="0cm" fo:margin-right="0cm" fo:line-height="0.499cm" fo:text-align="justify" style:justify-single-word="false" fo:keep-together="always" fo:text-indent="2.011cm" style:auto-text-indent="false"/>
      <style:text-properties style:use-window-font-color="true" style:font-name="Arial" fo:font-size="12pt" style:font-size-asian="12pt" style:font-size-complex="12pt"/>
    </style:style>
    <style:style style:name="P7" style:family="paragraph" style:parent-style-name="Text_20_body" style:master-page-name="">
      <style:paragraph-properties fo:margin-left="0cm" fo:margin-right="0cm" fo:line-height="0.499cm" fo:text-align="justify" style:justify-single-word="false" fo:keep-together="always" fo:text-indent="2.011cm" style:auto-text-indent="false" style:page-number="auto"/>
      <style:text-properties style:font-name="Arial" fo:font-size="12pt" style:font-size-asian="12pt" style:font-size-complex="12pt"/>
    </style:style>
    <style:style style:name="P8" style:family="paragraph" style:parent-style-name="Standard">
      <style:paragraph-properties fo:text-align="center" style:justify-single-word="false"/>
      <style:text-properties style:font-name="Arial" fo:font-size="11pt" style:font-size-asian="11pt" style:font-size-complex="11pt"/>
    </style:style>
    <style:style style:name="P9" style:family="paragraph" style:parent-style-name="Standard">
      <style:paragraph-properties fo:text-align="center" style:justify-single-word="false"/>
      <style:text-properties style:font-name="Arial" fo:font-size="12pt" fo:font-weight="bold" style:font-size-asian="12pt" style:font-weight-asian="bold" style:font-size-complex="12pt" style:font-weight-complex="bold"/>
    </style:style>
    <style:style style:name="T1" style:family="text">
      <style:text-properties fo:color="#ff0000"/>
    </style:style>
    <style:style style:name="T2" style:family="text">
      <style:text-properties style:use-window-font-color="true"/>
    </style:style>
    <style:style style:name="T3" style:family="text">
      <style:text-properties style:use-window-font-color="true" fo:font-style="normal" style:font-style-asian="normal" style:font-style-complex="normal"/>
    </style:style>
    <style:style style:name="T4" style:family="text">
      <style:text-properties fo:font-weight="bold" style:font-weight-asian="bold" style:font-weight-complex="bold"/>
    </style:style>
    <style:style style:name="fr1" style:family="graphic" style:parent-style-name="OLE">
      <style:graphic-properties fo:margin-left="0cm" fo:margin-right="0cm" style:vertical-pos="top" style:vertical-rel="baseline" fo:padding="0.026cm" fo:border="none" draw:ole-draw-aspect="1" draw:visible-area-top="0cm" draw:visible-area-width="16.708cm" draw:visible-area-height="2.857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8"/>
      <text:p text:style-name="P9">COMUNICADO SOBRE EL NUEVO BONO SOCIAL ELÉCTRICO </text:p>
      <text:p text:style-name="P9">Y LAS MEDIDAS DE PROTECCION AL CONSUMIDOR VULNERABLE</text:p>
      <text:p text:style-name="P1"/>
      <text:p text:style-name="P2"/>
      <text:p text:style-name="P7">Esta Institución viene desde hace ya varios años demandando la necesidad de dar una solución a la situación de personas y familias que se ven amenazadas de corte en un suministro tan esencial como es la luz por no disponer de medios para afrontar el pago de las correspondientes facturas. </text:p>
      <text:p text:style-name="P4">Esta situación se ha generalizado tanto que ha llegado a recibir el nombre propio de “pobreza energética”, y viene determinada por varias causas como son los bajos niveles de renta tras la situación de crisis económica, la subida de precios de la energía <text:span text:style-name="T2">o la mala calidad de la edificación.</text:span></text:p>
      <text:p text:style-name="P4">Es por ello que nos parece oportuno abordar una valoración de la normativa estatal aprobada recientemente sobre el bono social y protección al consumidor vulnerable, distinguiendo de un lado los aspectos relativos al bono social -que incide sobre los precios de la energía- y, de otro, las medidas de protección para evitar el corte de suministro.</text:p>
      <text:p text:style-name="P4">En cuanto al <text:span text:style-name="T4">bono social</text:span> debemos reiterar que esta Institución viene defendiendo desde hace mucho tiempo su necesaria vinculación a la renta familiar. Por ello valoramos como un gran avance que se establezca una relación directa entre el nivel de renta y el disfrute del bono social, desvinculándolo de otras circunstancias como pudiera ser la situación de desempleo, que generaba situaciones de injusticia en una sociedad en la que impera el empleo precario y en la que estar laboralmente activo en muchos casos no puede asociarse a disponer de recursos suficientes para satisfacer necesidades esenciales.</text:p>
      <text:p text:style-name="P4">No podemos compartir, sin embargo, que el bono social siga aplicándose a las familias numerosas sin establecer ningún tipo de limitación en función de sus niveles de ingresos, lo que puede dar lugar a situaciones poco justificables desde una perspectiva social.</text:p>
      <text:p text:style-name="P4">También mostramos nuestro acuerdo con la fijación de unos límites máximos de consumo para la aplicación de los descuentos del bono social. Creemos que de este modo se evita el riesgo de incentivar el consumo irresponsable. No obstante, discrepamos de la decisión de fijar estos límites máximos por debajo de los perfiles de consumo medio <text:span text:style-name="T2">de una familia normal, ya que consideramos que sólo debe perseguirse el despilfarro y nunca el consumo normalizado.</text:span></text:p>
      <text:p text:style-name="P5">Respecto a las bonificaciones que incluye la norma, entendemos que las deducciones fijadas -25% o 40%<text:span text:style-name="T1"> </text:span>según los casos- son un avance respecto de las existentes anteriormente y beneficiaran a un número importante de personas que actualmente están desprotegidas.</text:p>
      <text:p text:style-name="P3">En cuanto a las <text:span text:style-name="T4">medidas de protección</text:span> para evitar el corte de suministro la regulación merece nuestro reconocimiento por cuanto supone el establecimiento de un marco normativo <text:span text:style-name="T2">que confiamos permitirá la garantía efectiva del derecho a recibir este suministro esencial.</text:span></text:p>
      <text:p text:style-name="P4"><text:soft-page-break/>En este sentido, debemos recordar que el Defensor del Pueblo andaluz viene desde hace tiempo reclamando una norma que estableciera de modo generalizado unas garantías concretas para que ninguna persona se viese privada de suministro eléctrico por razones económicas y demandando que se regulasen unos procedimientos concretos para hacer realidad esta garantía. </text:p>
      <text:p text:style-name="P4">A este respecto, nos parece especialmente acertado que las garantías previas al corte de suministro se extiendan a personas que tengan contrato en mercado libre, superando la situación anterior que limitaba estas garantías a quienes estuviesen acogidos a la modalidad de PVPC.</text:p>
      <text:p text:style-name="P4">Debemos rechazar que la fórmula de protección aplicada para el denominado “consumidor en riesgo de exclusión social” (copago de facturas<text:span text:style-name="T2"> </text:span><text:span text:style-name="T3">Admon.-empresas) </text:span>se haya desvinculado del tope de consumo. Creemos que también en estos casos deben adoptarse medidas para desincentivar el consumo abusivo y el despilfarro.</text:p>
      <text:p text:style-name="P4">Puede resultar cuestionable que la Administración pública deba soportar parte del coste de las facturas de las personas en situación de exclusión, ya que no debemos olvidar que el sistema de pago fijado por la norma supone garantizar a las empresas el cobro de unos recibos que de otro modo resultarían difícilmente cobrables, ahorrándose además los costes derivados del proceso de gestión de cobros. Al menos es un dato positivo que la aportación pública se limite al 50% de la factura y no alcance el 100% como venía ocurriendo hasta ahora.</text:p>
      <text:p text:style-name="P6">Es importante tener en cuenta que para que se aplique el supuesto de cofinanciación de facturas la norma exige el cumplimiento de los requisitos para ser considerado consumidor vulnerable severo. Esto supone que algunos usuarios de Servicios Sociales se encontrarán fuera de esta protección y sólo serán beneficiarios del <text:s/>descuento que fija el bono social. Prevemos que en algunos de estos casos seguirá siendo necesaria la ayuda de los servicios sociales.</text:p>
      <text:p text:style-name="P4">Anticipamos que la puesta en marcha de los nuevos mecanismos de protección será compleja en cuanto a la acreditación de circunstancias personales y que seguirán planteándose casuísticas no amparadas en la normativa aprobada pero que sean merecedoras de la misma protección.</text:p>
      <text:p text:style-name="P5">En este sentido, echamos en falta el reconocimiento expreso en la norma del derecho de las personas en situación de exclusión a recibir unos suministros mínimos vitales de forma gratuita.</text:p>
      <text:p text:style-name="P4">También consideramos oportuno insistir en que el abordaje de la denominada “pobreza energética” debería ser un paso transitorio en tanto no se adopta una respuesta conjunta y coherente a la situación de las familias que se encuentran en situación de exclusión social. Una respuesta que creemos que debe abordarse desde una <text:s/>perspectiva de intervención integral con las personas y las familias, tal y como vienen postulando los Servicios Sociales.</text:p>
      <text:p text:style-name="P4">Por otro lado no podemos dejar de solicitar la adopción de otras medidas que entendemos igualmente necesarias, como son las relativas a la eficiencia energética en los hogares vulnerables.</text:p>
      <text:p text:style-name="P4"><text:soft-page-break/>Finalmente demandamos la adopción de medidas de protección con respecto al consumo de gas y agua, al tratarse de suministros igualmente esenciales para la vida humana.</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 style:family="paragraph" style:parent-style-name="Standard">
      <style:paragraph-properties fo:text-align="start" style:justify-single-word="false" style:text-autospace="none"/>
      <style:text-properties fo:color="#000000" style:font-name="Arial1" fo:font-size="12pt" style:font-name-asian="Arial1" style:font-size-asian="12pt" style:font-name-complex="Arial1" style:font-size-complex="12pt"/>
    </style:style>
    <style:style style:name="Pa8" style:family="paragraph" style:parent-style-name="Default" style:next-style-name="Default">
      <style:paragraph-properties style:line-height-at-least="0.355cm" fo:text-align="start" style:justify-single-word="false"/>
      <style:text-properties style:use-window-font-color="true" style:font-name="Times New Roman" fo:font-size="12pt" style:font-name-asian="SimSun" style:font-size-asian="12pt" style:font-name-complex="Mangal" style:font-size-complex="12pt"/>
    </style:style>
    <style:style style:name="Pa7" style:family="paragraph" style:parent-style-name="Default" style:next-style-name="Default">
      <style:paragraph-properties fo:margin-top="0.282cm" fo:margin-bottom="0cm" style:line-height-at-least="0.355cm" fo:text-align="start" style:justify-single-word="false"/>
      <style:text-properties style:use-window-font-color="true" style:font-name="Times New Roman" fo:font-size="12pt" style:font-name-asian="SimSun" style:font-size-asian="12pt" style:font-name-complex="Mangal" style:font-size-complex="12pt"/>
    </style:style>
    <style:style style:name="Pa12" style:family="paragraph" style:parent-style-name="Default" style:next-style-name="Default">
      <style:paragraph-properties fo:margin-top="0.388cm" fo:margin-bottom="0.282cm" style:line-height-at-least="0.355cm" fo:text-align="start" style:justify-single-word="false"/>
      <style:text-properties style:use-window-font-color="true" style:font-name="Times New Roman" fo:font-size="12pt" style:font-name-asian="SimSun" style:font-size-asian="12pt" style:font-name-complex="Mangal" style:font-size-complex="12pt"/>
    </style:style>
    <style:style style:name="Pa6" style:family="paragraph" style:parent-style-name="Default" style:next-style-name="Default">
      <style:paragraph-properties style:line-height-at-least="0.355cm" fo:text-align="start" style:justify-single-word="false"/>
      <style:text-properties style:use-window-font-color="true" style:font-name="Times New Roman" fo:font-size="12pt" style:font-name-asian="SimSun" style:font-size-asian="12pt" style:font-name-complex="Mangal" style:font-size-complex="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OLE">
      <style:graphic-properties fo:margin-left="0cm" fo:margin-right="0cm" style:vertical-pos="top" style:vertical-rel="baseline" fo:padding="0.026cm" fo:border="none" draw:ole-draw-aspect="1" draw:visible-area-top="0cm" draw:visible-area-width="16.708cm" draw:visible-area-height="2.857cm"/>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Header"><draw:frame draw:style-name="Mfr1" draw:name="Objeto2" text:anchor-type="as-char" svg:width="6.013cm" svg:height="1.025cm" draw:z-index="2"><draw:object-ole xlink:href="./Object 1" xlink:type="simple" xlink:show="embed" xlink:actuate="onLoad"/><draw:image xlink:href="./ObjectReplacements/Object 1" xlink:type="simple" xlink:show="embed" xlink:actuate="onLoad"/><svg:desc>Objeto OLE</svg:desc></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PA </meta:initial-creator>
    <meta:creation-date>2017-10-24T13:21:44.58</meta:creation-date>
    <dc:date>2017-11-13T18:02:02.51</dc:date>
    <meta:editing-duration>PT4H9M38S</meta:editing-duration>
    <meta:editing-cycles>12</meta:editing-cycles>
    <meta:generator>OpenOffice/4.1.0$Win32 OpenOffice.org_project/410m18$Build-9764</meta:generator>
    <dc:creator>auxi salido lopez</dc:creator>
    <meta:document-statistic meta:table-count="0" meta:image-count="0" meta:object-count="1" meta:page-count="3" meta:paragraph-count="21" meta:word-count="955" meta:character-count="6083"/>
  </office:meta>
</office:document-meta>
</file>